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Tahoma" svg:font-family="Tahoma" style:font-family-generic="swiss"/>
    <style:font-face style:name="18thCentury" svg:font-family="18thCentury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536cm" table:align="margins"/>
    </style:style>
    <style:style style:name="Tableau2.A" style:family="table-column">
      <style:table-column-properties style:column-width="2.387cm" style:rel-column-width="11554*"/>
    </style:style>
    <style:style style:name="Tableau2.B" style:family="table-column">
      <style:table-column-properties style:column-width="11.15cm" style:rel-column-width="53981*"/>
    </style:style>
    <style:style style:name="Tableau2.A1" style:family="table-cell">
      <style:table-cell-properties fo:background-color="#e6ff00" fo:padding="0.097cm" fo:border="0.002cm solid #000000">
        <style:background-image/>
      </style:table-cell-properties>
    </style:style>
    <style:style style:name="Tableau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7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7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1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7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17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25" style:family="table-row">
      <style:table-row-properties style:min-row-height="0.291cm"/>
    </style:style>
    <style:style style:name="Tableau5" style:family="table">
      <style:table-properties style:width="11.696cm" table:align="left"/>
    </style:style>
    <style:style style:name="Tableau5.A" style:family="table-column">
      <style:table-column-properties style:column-width="3.097cm"/>
    </style:style>
    <style:style style:name="Tableau5.B" style:family="table-column">
      <style:table-column-properties style:column-width="8.599cm"/>
    </style:style>
    <style:style style:name="Tableau5.A1" style:family="table-cell">
      <style:table-cell-properties fo:background-color="#e6ff00" fo:padding="0.097cm" fo:border="0.002cm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7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5.B7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17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B17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2.056cm" table:align="left"/>
    </style:style>
    <style:style style:name="Tableau4.A" style:family="table-column">
      <style:table-column-properties style:column-width="2.556cm"/>
    </style:style>
    <style:style style:name="Tableau4.B" style:family="table-column">
      <style:table-column-properties style:column-width="9.5cm"/>
    </style:style>
    <style:style style:name="Tableau4.A1" style:family="table-cell">
      <style:table-cell-properties fo:background-color="#e6ff00" fo:padding="0.097cm" fo:border="0.002cm solid #000000">
        <style:background-image/>
      </style:table-cell-properties>
    </style:style>
    <style:style style:name="Tableau4.A2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4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4.B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4.B6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25" style:family="table-row">
      <style:table-row-properties style:min-row-height="0.291cm"/>
    </style:style>
    <style:style style:name="Tableau4.A28" style:family="table-cell">
      <style:table-cell-properties fo:padding="0.097cm" fo:border-left="0.002cm solid #000000" fo:border-right="none" fo:border-top="none" fo:border-bottom="0.002cm solid #000000"/>
    </style:style>
    <style:style style:name="Tableau4.B2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1" fo:font-size="10pt" style:font-size-asian="10pt" style:font-size-complex="10pt"/>
    </style:style>
    <style:style style:name="P2" style:family="paragraph" style:parent-style-name="Table_20_Contents">
      <style:text-properties style:font-name="Tahoma1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fo:color="#000000" style:font-name="Tahoma1" fo:font-size="10pt" style:font-size-asian="10pt" style:font-size-complex="10pt"/>
    </style:style>
    <style:style style:name="P5" style:family="paragraph" style:parent-style-name="Table_20_Contents"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style:font-name="Tahom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text-properties fo:color="#000000" style:font-name="Arial" fo:font-size="10pt" style:font-size-asian="10pt" style:font-size-complex="10pt"/>
    </style:style>
    <style:style style:name="P8" style:family="paragraph" style:parent-style-name="Table_20_Contents">
      <style:text-properties fo:color="#ff0000" style:font-name="Tahoma1" fo:font-size="10pt" style:font-size-asian="10pt" style:font-size-complex="10pt"/>
    </style:style>
    <style:style style:name="P9" style:family="paragraph" style:parent-style-name="Table_20_Contents">
      <style:text-properties fo:color="#ff0000" style:font-name="Tahoma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ff0000" style:font-name="Tahom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fo:color="#ff0000" style:font-name="Wingdings" fo:font-size="10pt" style:font-name-asian="Wingdings" style:font-size-asian="10pt" style:font-name-complex="Wingdings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color="#9966cc" style:font-name="Wingdings" fo:font-size="10pt" fo:font-style="italic" fo:font-weight="normal" style:font-name-asian="Wingdings" style:font-size-asian="10pt" style:font-style-asian="italic" style:font-weight-asian="normal" style:font-name-complex="Wingdings" style:font-size-complex="10pt" style:font-style-complex="italic" style:font-weight-complex="normal"/>
    </style:style>
    <style:style style:name="P14" style:family="paragraph" style:parent-style-name="Table_20_Contents">
      <style:text-properties fo:color="#0000ff" style:font-name="Tahom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111111" style:font-name="Arial" fo:font-size="10pt" fo:font-style="normal" fo:font-weight="bold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80" style:font-name="Trebuchet MS" fo:font-size="12pt" fo:font-weight="bold" fo:background-color="#e6ff0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style:font-name-asian="SimSun" style:font-name-complex="Mangal"/>
    </style:style>
    <style:style style:name="P19" style:family="paragraph" style:parent-style-name="Standard">
      <style:text-properties style:font-name="18thCentury" fo:font-size="6pt" fo:font-style="italic" style:font-size-asian="5.25pt" style:font-style-asian="italic" style:font-size-complex="6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lbertus" fo:font-size="18pt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ff0000" style:font-name="Albertu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2" style:family="paragraph" style:parent-style-name="Standard">
      <style:text-properties fo:color="#ff0000" style:font-name="Arial" fo:font-weight="bold" style:font-weight-asian="bold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fo:color="#333333"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Frame_20_contents">
      <style:text-properties fo:font-size="6pt" style:font-size-asian="5.25pt" style:font-size-complex="6pt"/>
    </style:style>
    <style:style style:name="P25" style:family="paragraph" style:parent-style-name="Frame_20_contents">
      <style:text-properties style:font-name="Tunga" fo:font-size="6pt" style:font-size-asian="5.25pt" style:font-size-complex="6pt"/>
    </style:style>
    <style:style style:name="P26" style:family="paragraph" style:parent-style-name="Table_20_Contents">
      <style:paragraph-properties fo:background-color="#ffffff">
        <style:background-image/>
      </style:paragraph-properties>
      <style:text-properties fo:color="#ff0000" style:font-name="Wingdings" fo:font-size="10pt" style:font-name-asian="Wingdings" style:font-size-asian="10pt" style:font-name-complex="Wingdings" style:font-size-complex="10pt"/>
    </style:style>
    <style:style style:name="P27" style:family="paragraph" style:parent-style-name="Table_20_Contents">
      <style:paragraph-properties fo:background-color="#ffffff">
        <style:background-image/>
      </style:paragraph-properties>
      <style:text-properties fo:color="#ff0000"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28" style:family="paragraph" style:parent-style-name="Table_20_Contents">
      <style:paragraph-properties fo:background-color="#ffffff">
        <style:background-image/>
      </style:paragraph-properties>
      <style:text-properties fo:color="#ff0000" style:font-name="Tahoma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background-color="#ffffff">
        <style:background-image/>
      </style:paragraph-properties>
      <style:text-properties fo:color="#111111" style:font-name="Arial" fo:font-size="10pt" style:font-name-asian="Wingdings" style:font-size-asian="10pt" style:font-name-complex="Wingdings" style:font-size-complex="10pt"/>
    </style:style>
    <style:style style:name="P30" style:family="paragraph" style:parent-style-name="Table_20_Contents">
      <style:paragraph-properties fo:margin-left="-0.12cm" fo:margin-right="0cm" fo:text-align="center" style:justify-single-word="false" fo:text-indent="0cm" style:auto-text-indent="false"/>
      <style:text-properties fo:color="#000080" style:font-name="Trebuchet MS" fo:font-size="10pt" fo:font-weight="bold" fo:background-color="#e6ff0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-0.12cm" fo:margin-right="0cm" fo:text-align="center" style:justify-single-word="false" fo:text-indent="0cm" style:auto-text-indent="false"/>
      <style:text-properties fo:color="#000080" style:font-name="Trebuchet MS" fo:font-size="10pt" fo:font-weight="bold" fo:background-color="#e6ff00" style:font-name-asian="Wingdings" style:font-size-asian="10pt" style:font-weight-asian="bold" style:font-name-complex="Wingdings" style:font-size-complex="10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-asian="SimSun" style:font-name-complex="Mangal"/>
    </style:style>
    <style:style style:name="T5" style:family="text">
      <style:text-properties style:font-name="Tahoma"/>
    </style:style>
    <style:style style:name="T6" style:family="text">
      <style:text-properties fo:color="#000099" fo:font-style="italic" style:font-style-asian="italic" style:font-style-complex="italic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fffff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LANNING DU </text:span><text:span text:style-name="T1">2ème</text:span><text:span text:style-name="T1"> TRIMESTRE</text:span></text:p>
      <text:p text:style-name="P21">à la date du 10 janvier 2014</text:p>
      <text:p text:style-name="P19"/>
      <text:p text:style-name="Standard"><draw:frame draw:style-name="fr1" draw:name="Cadre4" text:anchor-type="paragraph" svg:x="25.056cm" svg:y="0.134cm" svg:width="13.536cm" draw:z-index="4"><draw:text-box fo:min-height="21.609cm"><text:p text:style-name="Frame_20_contents"/><table:table table:name="Tableau2" table:style-name="Tableau2"><table:table-column table:style-name="Tableau2.A"/><table:table-column table:style-name="Tableau2.B"/><table:table-row><table:table-cell table:style-name="Tableau2.A1" table:number-columns-spanned="2" office:value-type="string"><text:p text:style-name="P16">M A R S <text:s text:c="2"/>2 0 1 4</text:p></table:table-cell><table:covered-table-cell/></table:table-row><table:table-row><table:table-cell table:style-name="Tableau2.A2" office:value-type="string"><text:p text:style-name="P3">Lundi 3</text:p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3">Mardi 4</text:p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3">Mercredi 5</text:p></table:table-cell><table:table-cell table:style-name="Tableau2.B2" office:value-type="string"><text:p text:style-name="P8"/></table:table-cell></table:table-row><table:table-row><table:table-cell table:style-name="Tableau2.A2" office:value-type="string"><text:p text:style-name="P3">Jeudi 6</text:p></table:table-cell><table:table-cell table:style-name="Tableau2.B2" office:value-type="string"><text:p text:style-name="P4"/></table:table-cell></table:table-row><table:table-row><table:table-cell table:style-name="Tableau2.A2" office:value-type="string"><text:p text:style-name="P3">Vendredi 7</text:p></table:table-cell><table:table-cell table:style-name="Tableau2.B2" office:value-type="string"><text:p text:style-name="P1"/></table:table-cell></table:table-row><table:table-row><table:table-cell table:style-name="Tableau2.A7" office:value-type="string"><text:p text:style-name="P3"/></table:table-cell><table:table-cell table:style-name="Tableau2.B7" office:value-type="string"><text:p text:style-name="P4"/></table:table-cell></table:table-row><table:table-row><table:table-cell table:style-name="Tableau2.A2" office:value-type="string"><text:p text:style-name="P3">Lundi 10</text:p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7">Mardi 11</text:p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3">Mercredi 12</text:p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3">Jeudi 13</text:p></table:table-cell><table:table-cell table:style-name="Tableau2.B2" office:value-type="string"><text:p text:style-name="P1"/></table:table-cell></table:table-row><table:table-row><table:table-cell table:style-name="Tableau2.A2" office:value-type="string"><text:p text:style-name="P3">Vendredi 14</text:p></table:table-cell><table:table-cell table:style-name="Tableau2.B2" office:value-type="string"><text:p text:style-name="P15">FIN DU 2<text:span text:style-name="T8">nd</text:span> TRIMESTRE</text:p></table:table-cell></table:table-row><table:table-row><table:table-cell table:style-name="Tableau2.A7" office:value-type="string"><text:p text:style-name="P3"/></table:table-cell><table:table-cell table:style-name="Tableau2.B7" office:value-type="string"><text:p text:style-name="P1"/></table:table-cell></table:table-row><table:table-row><table:table-cell table:style-name="Tableau2.A14" office:value-type="string"><text:p text:style-name="P3">Lundi 17</text:p></table:table-cell><table:table-cell table:style-name="Tableau2.B14" office:value-type="string"><text:p text:style-name="P2">Kayak 6ème C</text:p></table:table-cell></table:table-row><table:table-row><table:table-cell table:style-name="Tableau2.A14" office:value-type="string"><text:p text:style-name="P3">Mardi 18</text:p></table:table-cell><table:table-cell table:style-name="Tableau2.B14" office:value-type="string"><text:p text:style-name="P1"/></table:table-cell></table:table-row><table:table-row><table:table-cell table:style-name="Tableau2.A14" office:value-type="string"><text:p text:style-name="P3">Mercredi 19</text:p></table:table-cell><table:table-cell table:style-name="Tableau2.B14" office:value-type="string"><text:p text:style-name="P1"/></table:table-cell></table:table-row><table:table-row><table:table-cell table:style-name="Tableau2.A17" office:value-type="string"><text:p text:style-name="P3">Jeudi 20</text:p></table:table-cell><table:table-cell table:style-name="Tableau2.B17" office:value-type="string"><text:p text:style-name="P8"/></table:table-cell></table:table-row><table:table-row><table:table-cell table:style-name="Tableau2.A14" office:value-type="string"><text:p text:style-name="P3">Vendredi 21</text:p></table:table-cell><table:table-cell table:style-name="Tableau2.B14" office:value-type="string"><text:p text:style-name="P1"/></table:table-cell></table:table-row><table:table-row><table:table-cell table:style-name="Tableau2.A7" office:value-type="string"><text:p text:style-name="P3"/></table:table-cell><table:table-cell table:style-name="Tableau2.B7" office:value-type="string"><text:p text:style-name="P4"/></table:table-cell></table:table-row><table:table-row><table:table-cell table:style-name="Tableau2.A14" office:value-type="string"><text:p text:style-name="P3">Lundi 24</text:p></table:table-cell><table:table-cell table:style-name="Tableau2.B14" office:value-type="string"><text:p text:style-name="P2">Kayak 6ème C</text:p><text:p text:style-name="P10">Journée Africaine</text:p></table:table-cell></table:table-row><table:table-row><table:table-cell table:style-name="Tableau2.A14" office:value-type="string"><text:p text:style-name="P3">Mardi 25</text:p></table:table-cell><table:table-cell table:style-name="Tableau2.B14" office:value-type="string"><text:p text:style-name="P10">Journée Africaine</text:p><text:p text:style-name="P10">Concert à 20h30</text:p></table:table-cell></table:table-row><table:table-row><table:table-cell table:style-name="Tableau2.A14" office:value-type="string"><text:p text:style-name="P3">Mercredi 26</text:p></table:table-cell><table:table-cell table:style-name="Tableau2.B14" office:value-type="string"><text:p text:style-name="P1"/></table:table-cell></table:table-row><table:table-row><table:table-cell table:style-name="Tableau2.A14" office:value-type="string"><text:p text:style-name="P3">Jeudi 27</text:p></table:table-cell><table:table-cell table:style-name="Tableau2.B14" office:value-type="string"><text:p text:style-name="P1"/></table:table-cell></table:table-row><table:table-row><table:table-cell table:style-name="Tableau2.A14" office:value-type="string"><text:p text:style-name="P3">Vendredi 28</text:p></table:table-cell><table:table-cell table:style-name="Tableau2.B14" office:value-type="string"><text:p text:style-name="P2">Kayak 6ème D</text:p></table:table-cell></table:table-row><table:table-row table:style-name="Tableau2.25"><table:table-cell table:style-name="Tableau2.A7" office:value-type="string"><text:p text:style-name="P3"/></table:table-cell><table:table-cell table:style-name="Tableau2.B7" office:value-type="string"><text:p text:style-name="P4"/></table:table-cell></table:table-row><table:table-row><table:table-cell table:style-name="Tableau2.A14" office:value-type="string"><text:p text:style-name="P3">Lundi 31</text:p></table:table-cell><table:table-cell table:style-name="Tableau2.B14" office:value-type="string"><text:p text:style-name="P6">Kayak 6ème C</text:p></table:table-cell></table:table-row><table:table-row><table:table-cell table:style-name="Tableau2.A14" office:value-type="string"><text:p text:style-name="P3"/></table:table-cell><table:table-cell table:style-name="Tableau2.B14" office:value-type="string"><text:p text:style-name="P1"/></table:table-cell></table:table-row><table:table-row><table:table-cell table:style-name="Tableau2.A14" office:value-type="string"><text:p text:style-name="P3"/></table:table-cell><table:table-cell table:style-name="Tableau2.B14" office:value-type="string"><text:p text:style-name="P1"/></table:table-cell></table:table-row></table:table><text:p text:style-name="P17"/><text:p text:style-name="P17"><text:span text:style-name="T2"></text:span><text:span text:style-name="T4"> </text:span>Du 30 mars au 5 avril <text:span text:style-name="T2"></text:span><text:span text:style-name="T4"> Voyage en Espagne</text:span></text:p><text:p text:style-name="P17"><text:span text:style-name="T2"></text:span><text:span text:style-name="T4"> Du 2 au 11 avril </text:span><text:span text:style-name="T2"></text:span><text:span text:style-name="T4"> Voyage en Allemagne</text:span></text:p><text:p text:style-name="P17"><text:span text:style-name="T2"></text:span><text:span text:style-name="T4"> Du 11 au 16 mai </text:span><text:span text:style-name="T2"></text:span><text:span text:style-name="T4"> Italie</text:span></text:p><text:p text:style-name="P17"><text:span text:style-name="T2"></text:span><text:span text:style-name="T4"> Du 19 au 28 mai </text:span><text:span text:style-name="T2"></text:span><text:span text:style-name="T4"> Présence des Allemands</text:span></text:p><text:p text:style-name="P17"><text:span text:style-name="T2"></text:span><text:span text:style-name="T4"> Conseil de classes du 2ème trimestre à partir du lundi 17 mars</text:span></text:p><text:p text:style-name="P22"><text:span text:style-name="T2"></text:span><text:span text:style-name="T4"> 24 mai </text:span><text:span text:style-name="T2"></text:span><text:span text:style-name="T4"> PORTES OUVERTES</text:span></text:p><text:p text:style-name="P18"/></draw:text-box></draw:frame><draw:frame draw:style-name="fr1" draw:name="Cadre3" text:anchor-type="paragraph" svg:x="12.487cm" svg:y="0.164cm" svg:width="12.093cm" draw:z-index="2"><draw:text-box fo:min-height="21.668cm"><text:p text:style-name="P25"/><table:table table:name="Tableau5" table:style-name="Tableau5"><table:table-column table:style-name="Tableau5.A"/><table:table-column table:style-name="Tableau5.B"/><table:table-row><table:table-cell table:style-name="Tableau5.A1" table:number-columns-spanned="2" office:value-type="string"><text:p text:style-name="P30">F E V R I E R <text:s text:c="3"/>2 0 1 4</text:p></table:table-cell><table:covered-table-cell/></table:table-row><table:table-row><table:table-cell table:style-name="Tableau5.A2" office:value-type="string"><text:p text:style-name="P3">Lundi 3</text:p></table:table-cell><table:table-cell table:style-name="Tableau5.B2" office:value-type="string"><text:p text:style-name="P11"/></table:table-cell></table:table-row><table:table-row><table:table-cell table:style-name="Tableau5.A2" office:value-type="string"><text:p text:style-name="P3">Mardi 4</text:p></table:table-cell><table:table-cell table:style-name="Tableau5.B2" office:value-type="string"><text:p text:style-name="P29">Réunion postes partagés</text:p><text:p text:style-name="P27">20h Rencontre avec les parents de CM2 de St-Quentin</text:p></table:table-cell></table:table-row><table:table-row><table:table-cell table:style-name="Tableau5.A2" office:value-type="string"><text:p text:style-name="P3">Mercredi 5</text:p></table:table-cell><table:table-cell table:style-name="Tableau5.B2" office:value-type="string"><text:p text:style-name="P26"/></table:table-cell></table:table-row><table:table-row><table:table-cell table:style-name="Tableau5.A2" office:value-type="string"><text:p text:style-name="P3">Jeudi 6</text:p></table:table-cell><table:table-cell table:style-name="Tableau5.B2" office:value-type="string"><text:p text:style-name="P29">14h00 -17h00 <text:s/><text:span text:style-name="T7">►</text:span> FORUM des collégiens 3èmes</text:p><text:p text:style-name="P29"><text:s text:c="29"/>Professeurs principaux de 3èmes</text:p><text:p text:style-name="P29">17h30 <text:span text:style-name="T7">►</text:span> Commission permanente DHG </text:p></table:table-cell></table:table-row><table:table-row><table:table-cell table:style-name="Tableau5.A2" office:value-type="string"><text:p text:style-name="P3">Vendredi 7</text:p></table:table-cell><table:table-cell table:style-name="Tableau5.B2" office:value-type="string"><text:p text:style-name="P1"/></table:table-cell></table:table-row><table:table-row><table:table-cell table:style-name="Tableau5.A7" office:value-type="string"><text:p text:style-name="P3"/></table:table-cell><table:table-cell table:style-name="Tableau5.B7" office:value-type="string"><text:p text:style-name="P1"/></table:table-cell></table:table-row><table:table-row><table:table-cell table:style-name="Tableau5.A2" office:value-type="string"><text:p text:style-name="P3">Lundi 10</text:p></table:table-cell><table:table-cell table:style-name="Tableau5.B2" office:value-type="string"><text:p text:style-name="P4"/></table:table-cell></table:table-row><table:table-row><table:table-cell table:style-name="Tableau5.A2" office:value-type="string"><text:p text:style-name="P7">Mardi 11</text:p></table:table-cell><table:table-cell table:style-name="Tableau5.B2" office:value-type="string"><text:p text:style-name="P1">C.A. Sur la DHG</text:p></table:table-cell></table:table-row><table:table-row><table:table-cell table:style-name="Tableau5.A2" office:value-type="string"><text:p text:style-name="P3">Mercredi 12</text:p></table:table-cell><table:table-cell table:style-name="Tableau5.B2" office:value-type="string"><text:p text:style-name="P13"/></table:table-cell></table:table-row><table:table-row><table:table-cell table:style-name="Tableau5.A2" office:value-type="string"><text:p text:style-name="P3">Jeudi 13</text:p></table:table-cell><table:table-cell table:style-name="Tableau5.B2" office:value-type="string"><text:p text:style-name="P5"/></table:table-cell></table:table-row><table:table-row><table:table-cell table:style-name="Tableau5.A2" office:value-type="string"><text:p text:style-name="P3">Vendredi 14</text:p></table:table-cell><table:table-cell table:style-name="Tableau5.B2" office:value-type="string"><text:p text:style-name="P1"/></table:table-cell></table:table-row><table:table-row><table:table-cell table:style-name="Tableau5.A7" office:value-type="string"><text:p text:style-name="P3"/></table:table-cell><table:table-cell table:style-name="Tableau5.B7" office:value-type="string"><text:p text:style-name="P4"/></table:table-cell></table:table-row><table:table-row><table:table-cell table:style-name="Tableau5.A2" office:value-type="string"><text:p text:style-name="P3">Lundi 17</text:p></table:table-cell><table:table-cell table:style-name="Tableau5.B2" office:value-type="string"><text:p text:style-name="P1"/></table:table-cell></table:table-row><table:table-row><table:table-cell table:style-name="Tableau5.A2" office:value-type="string"><text:p text:style-name="P3">Mardi 18</text:p></table:table-cell><table:table-cell table:style-name="Tableau5.B2" office:value-type="string"><text:p text:style-name="P27">18h 30 Rencontre avec les parents de CM2 de DUCEY</text:p></table:table-cell></table:table-row><table:table-row><table:table-cell table:style-name="Tableau5.A2" office:value-type="string"><text:p text:style-name="P3">Mercredi 19</text:p></table:table-cell><table:table-cell table:style-name="Tableau5.B2" office:value-type="string"><text:p text:style-name="P4"><draw:line text:anchor-type="paragraph" draw:z-index="3" draw:style-name="gr1" draw:text-style-name="P32" svg:x1="4.759cm" svg:y1="0.425cm" svg:x2="4.609cm" svg:y2="0.635cm"><text:p/></draw:line></text:p></table:table-cell></table:table-row><table:table-row><table:table-cell table:style-name="Tableau5.A17" office:value-type="string"><text:p text:style-name="P3">Jeudi 20</text:p></table:table-cell><table:table-cell table:style-name="Tableau5.B17" office:value-type="string"><text:p text:style-name="P27">18h00 Rencontre avec les parents de CM2 de PONTAUBAULT </text:p><text:p text:style-name="P27">20h00 PRCEY</text:p></table:table-cell></table:table-row><table:table-row><table:table-cell table:style-name="Tableau5.A2" office:value-type="string"><text:p text:style-name="P3">Vendredi 21</text:p></table:table-cell><table:table-cell table:style-name="Tableau5.B2" office:value-type="string"><text:p text:style-name="P1"/></table:table-cell></table:table-row><table:table-row><table:table-cell table:style-name="Tableau5.A7" office:value-type="string"><text:p text:style-name="P3"/></table:table-cell><table:table-cell table:style-name="Tableau5.B7" office:value-type="string"><text:p text:style-name="P1"/></table:table-cell></table:table-row><table:table-row><table:table-cell table:style-name="Tableau5.A2" office:value-type="string"><text:p text:style-name="P3">Lundi 24</text:p></table:table-cell><table:table-cell table:style-name="Tableau5.B2" office:value-type="string"><text:p text:style-name="P1"/></table:table-cell></table:table-row><table:table-row><table:table-cell table:style-name="Tableau5.A2" office:value-type="string"><text:p text:style-name="P7">Mardi 25</text:p></table:table-cell><table:table-cell table:style-name="Tableau5.B2" office:value-type="string"><text:p text:style-name="P9">Réunion info Espagne à 18h00</text:p></table:table-cell></table:table-row><table:table-row><table:table-cell table:style-name="Tableau5.A2" office:value-type="string"><text:p text:style-name="P3">Mercredi 26</text:p></table:table-cell><table:table-cell table:style-name="Tableau5.B2" office:value-type="string"><text:p text:style-name="P1"/></table:table-cell></table:table-row><table:table-row><table:table-cell table:style-name="Tableau5.A2" office:value-type="string"><text:p text:style-name="P3">Jeudi 27</text:p></table:table-cell><table:table-cell table:style-name="Tableau5.B2" office:value-type="string"><text:p text:style-name="P1"/></table:table-cell></table:table-row><table:table-row><table:table-cell table:style-name="Tableau5.A2" office:value-type="string"><text:p text:style-name="P3">Vendredi 28</text:p></table:table-cell><table:table-cell table:style-name="Tableau5.B2" office:value-type="string"><text:p text:style-name="P1"/></table:table-cell></table:table-row></table:table><text:p text:style-name="Standard"/></draw:text-box></draw:frame><draw:frame draw:style-name="fr1" draw:name="Cadre2" text:anchor-type="paragraph" svg:x="-0.266cm" svg:y="0.205cm" svg:width="12.308cm" draw:z-index="0"><draw:text-box fo:min-height="21.867cm"><text:p text:style-name="P24"/><table:table table:name="Tableau4" table:style-name="Tableau4"><table:table-column table:style-name="Tableau4.A"/><table:table-column table:style-name="Tableau4.B"/><table:table-row><table:table-cell table:style-name="Tableau4.A1" table:number-columns-spanned="2" office:value-type="string"><text:p text:style-name="P31">J A N V I E R <text:s text:c="3"/>2 0 1 4</text:p></table:table-cell><table:covered-table-cell/></table:table-row><table:table-row><table:table-cell table:style-name="Tableau4.A2" office:value-type="string"><text:p text:style-name="P3">Mercredi 5</text:p></table:table-cell><table:table-cell table:style-name="Tableau4.B2" office:value-type="string"><text:p text:style-name="P8"/></table:table-cell></table:table-row><table:table-row><table:table-cell table:style-name="Tableau4.A3" office:value-type="string"><text:p text:style-name="P3">Jeudi 6</text:p></table:table-cell><table:table-cell table:style-name="Tableau4.B2" office:value-type="string"><text:p text:style-name="P4"/></table:table-cell></table:table-row><table:table-row><table:table-cell table:style-name="Tableau4.A3" office:value-type="string"><text:p text:style-name="P3">Vendredi 7</text:p></table:table-cell><table:table-cell table:style-name="Tableau4.B2" office:value-type="string"><text:p text:style-name="P1"/></table:table-cell></table:table-row><table:table-row><table:table-cell table:style-name="Tableau4.A5" office:value-type="string"><text:p text:style-name="P3"/></table:table-cell><table:table-cell table:style-name="Tableau4.B5" office:value-type="string"><text:p text:style-name="P1"/></table:table-cell></table:table-row><table:table-row><table:table-cell table:style-name="Tableau4.A6" office:value-type="string"><text:p text:style-name="P3">Lundi 6</text:p></table:table-cell><table:table-cell table:style-name="Tableau4.B6" office:value-type="string"><text:p text:style-name="P1"/></table:table-cell></table:table-row><table:table-row><table:table-cell table:style-name="Tableau4.A6" office:value-type="string"><text:p text:style-name="P3"/><text:p text:style-name="P3">Mardi 7</text:p></table:table-cell><table:table-cell table:style-name="Tableau4.B6" office:value-type="string"><text:p text:style-name="P4">CALYSTO </text:p><text:p text:style-name="P4"><text:span text:style-name="T2"></text:span> Mme EVANS classes de 3èmes – 4èmes 10h-17h</text:p><text:p text:style-name="P4">Parents et personnel 18h-19h30</text:p></table:table-cell></table:table-row><table:table-row><table:table-cell table:style-name="Tableau4.A6" office:value-type="string"><text:p text:style-name="P3">Mercredi 8</text:p></table:table-cell><table:table-cell table:style-name="Tableau4.B6" office:value-type="string"><text:p text:style-name="P1"/></table:table-cell></table:table-row><table:table-row><table:table-cell table:style-name="Tableau4.A6" office:value-type="string"><text:p text:style-name="P3">Jeudi 9</text:p></table:table-cell><table:table-cell table:style-name="Tableau4.B6" office:value-type="string"><text:p text:style-name="P13"/></table:table-cell></table:table-row><table:table-row><table:table-cell table:style-name="Tableau4.A6" office:value-type="string"><text:p text:style-name="P3">Vendredi 10</text:p></table:table-cell><table:table-cell table:style-name="Tableau4.B6" office:value-type="string"><text:p text:style-name="P5"/></table:table-cell></table:table-row><table:table-row><table:table-cell table:style-name="Tableau4.A5" office:value-type="string"><text:p text:style-name="P3"/></table:table-cell><table:table-cell table:style-name="Tableau4.B5" office:value-type="string"><text:p text:style-name="P1"/></table:table-cell></table:table-row><table:table-row><table:table-cell table:style-name="Tableau4.A6" office:value-type="string"><text:p text:style-name="P3">Lundi 13</text:p></table:table-cell><table:table-cell table:style-name="Tableau4.B6" office:value-type="string"><text:p text:style-name="P4">Devoir commun <text:s/>de français en classe de 4èmes</text:p></table:table-cell></table:table-row><table:table-row><table:table-cell table:style-name="Tableau4.A6" office:value-type="string"><text:p text:style-name="P3">Mardi 14</text:p></table:table-cell><table:table-cell table:style-name="Tableau4.B6" office:value-type="string"><text:p text:style-name="P28">PPMS groupe de pilotage à 17h00 <text:s/>salle A1 <text:s/>reporté</text:p></table:table-cell></table:table-row><table:table-row><table:table-cell table:style-name="Tableau4.A6" office:value-type="string"><text:p text:style-name="P3">Mercredi 15</text:p></table:table-cell><table:table-cell table:style-name="Tableau4.B6" office:value-type="string"><text:p text:style-name="P1"/></table:table-cell></table:table-row><table:table-row><table:table-cell table:style-name="Tableau4.A6" office:value-type="string"><text:p text:style-name="P3">Jeudi 16</text:p></table:table-cell><table:table-cell table:style-name="Tableau4.B6" office:value-type="string"><text:p text:style-name="P4"><draw:line text:anchor-type="paragraph" draw:z-index="1" draw:style-name="gr1" draw:text-style-name="P32" svg:x1="4.759cm" svg:y1="0.425cm" svg:x2="4.609cm" svg:y2="0.635cm"><text:p/></draw:line></text:p></table:table-cell></table:table-row><table:table-row><table:table-cell table:style-name="Tableau4.A6" office:value-type="string"><text:p text:style-name="P3">Vendredi 17</text:p></table:table-cell><table:table-cell table:style-name="Tableau4.B6" office:value-type="string"><text:p text:style-name="P9">Visite à l'IUT de Cherbourg <text:span text:style-name="T3"></text:span> élèves de la mini-éolienne</text:p></table:table-cell></table:table-row><table:table-row><table:table-cell table:style-name="Tableau4.A5" office:value-type="string"><text:p text:style-name="P3"/></table:table-cell><table:table-cell table:style-name="Tableau4.B5" office:value-type="string"><text:p text:style-name="P1"/></table:table-cell></table:table-row><table:table-row><table:table-cell table:style-name="Tableau4.A6" office:value-type="string"><text:p text:style-name="P3">Lundi 20</text:p></table:table-cell><table:table-cell table:style-name="Tableau4.B6" office:value-type="string"><text:p text:style-name="P1">18h00 <text:span text:style-name="T3"></text:span>Réunion parents de 5èmes – Sortie à Lancieux</text:p></table:table-cell></table:table-row><table:table-row><table:table-cell table:style-name="Tableau4.A6" office:value-type="string"><text:p text:style-name="P3">Mardi 21</text:p></table:table-cell><table:table-cell table:style-name="Tableau4.B6" office:value-type="string"><text:p text:style-name="P1">13h00 Commission fond/social</text:p><text:p text:style-name="P1">Réunion ESS :</text:p><text:p text:style-name="P1">17h00 <text:span text:style-name="T2"></text:span><text:span text:style-name="T4"> </text:span>KHEBBAB Marine – 17h45 <text:span text:style-name="T2"></text:span> MONGODIN Coralie</text:p></table:table-cell></table:table-row><table:table-row><table:table-cell table:style-name="Tableau4.A6" office:value-type="string"><text:p text:style-name="P3">Mercredi 22</text:p></table:table-cell><table:table-cell table:style-name="Tableau4.B6" office:value-type="string"><text:p text:style-name="P1"/></table:table-cell></table:table-row><table:table-row><table:table-cell table:style-name="Tableau4.A6" office:value-type="string"><text:p text:style-name="P3">Jeudi 243</text:p></table:table-cell><table:table-cell table:style-name="Tableau4.B6" office:value-type="string"><text:p text:style-name="P1"/></table:table-cell></table:table-row><table:table-row><table:table-cell table:style-name="Tableau4.A6" office:value-type="string"><text:p text:style-name="P3">Vendredi 24</text:p></table:table-cell><table:table-cell table:style-name="Tableau4.B6" office:value-type="string"><text:p text:style-name="P14">RELEVES DE NOTES DU <text:span text:style-name="T5">½</text:span> TRIMESTRE</text:p></table:table-cell></table:table-row><table:table-row><table:table-cell table:style-name="Tableau4.A5" office:value-type="string"><text:p text:style-name="P3"/></table:table-cell><table:table-cell table:style-name="Tableau4.B5" office:value-type="string"><text:p text:style-name="P1"/></table:table-cell></table:table-row><table:table-row><table:table-cell table:style-name="Tableau4.A6" office:value-type="string"><text:p text:style-name="P3">Lundi 27</text:p></table:table-cell><table:table-cell table:style-name="Tableau4.B6" office:value-type="string"><text:p text:style-name="P12"/></table:table-cell></table:table-row><table:table-row table:style-name="Tableau4.25"><table:table-cell table:style-name="Tableau4.A6" office:value-type="string"><text:p text:style-name="P3">Mardi 28</text:p></table:table-cell><table:table-cell table:style-name="Tableau4.B6" office:value-type="string"><text:p text:style-name="P12"/></table:table-cell></table:table-row><table:table-row><table:table-cell table:style-name="Tableau4.A6" office:value-type="string"><text:p text:style-name="P3">Mercredi 29</text:p></table:table-cell><table:table-cell table:style-name="Tableau4.B6" office:value-type="string"><text:p text:style-name="P12"/></table:table-cell></table:table-row><table:table-row><table:table-cell table:style-name="Tableau4.A6" office:value-type="string"><text:p text:style-name="P3">Jeudi 30</text:p></table:table-cell><table:table-cell table:style-name="Tableau4.B6" office:value-type="string"><text:p text:style-name="P3">Assemblée générale des enseignants DHG à 17h00</text:p></table:table-cell></table:table-row><table:table-row><table:table-cell table:style-name="Tableau4.A28" office:value-type="string"><text:p text:style-name="P3">Vendredi 31</text:p></table:table-cell><table:table-cell table:style-name="Tableau4.B28" office:value-type="string"><text:p text:style-name="P12"/></table:table-cell></table:table-row></table:table><text:p text:style-name="Standard"/><text:p text:style-name="P17"><text:span text:style-name="T6">A partir du lundi 27 janvier évaluation rapport de stage de 3èmes</text:span>.</text:p></draw:text-box></draw:frame></text:p>
      <text:p text:style-name="Standard"><draw:frame draw:style-name="fr2" draw:name="Cadre5" text:anchor-type="paragraph" svg:x="-0.097cm" svg:y="24.373cm" svg:width="38.59cm" draw:z-index="5"><draw:text-box fo:min-height="0.79cm"><text:p text:style-name="P23">Collège G. de Montgommery – 22, Rue de St-Aubin – 50220 DUCEY – Tél. : 02.33.89.23.6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Tahoma" svg:font-family="Tahoma" style:font-family-generic="swiss"/>
    <style:font-face style:name="18thCentury" svg:font-family="18thCentury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7cm" fo:margin-bottom="0.3cm" fo:margin-left="1.499cm" fo:margin-right="1.1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5:14:47.90</meta:creation-date>
    <dc:date>2014-01-10T18:04:21.96</dc:date>
    <meta:editing-duration>PT1H18M56S</meta:editing-duration>
    <meta:editing-cycles>17</meta:editing-cycles>
    <meta:generator>OpenOffice/4.0.1$Win32 OpenOffice.org_project/401m5$Build-9714</meta:generator>
    <meta:print-date>2014-01-10T17:40:48.19</meta:print-date>
    <meta:document-statistic meta:table-count="3" meta:image-count="0" meta:object-count="0" meta:page-count="1" meta:paragraph-count="107" meta:word-count="415" meta:character-count="2021"/>
  </office:meta>
</office:document-meta>
</file>